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3368in" fo:text-indent="-0.3368in">
        <style:tab-stops>
          <style:tab-stop style:type="left" style:position="0.4798in"/>
          <style:tab-stop style:type="left" style:position="0.7465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  <style:tab-stop style:type="left" style:position="9.840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1.0493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1.4854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9291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5" style:family="table">
      <style:table-properties style:width="7.0062in" style:rel-width="108.84%" fo:margin-left="0in" table:align="center"/>
    </style:style>
    <style:style style:name="TableRow15" style:family="table-row">
      <style:table-row-properties style:min-row-height="0.391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Row24" style:family="table-row">
      <style:table-row-properties style:min-row-height="1.178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25in" style:line-height-at-least="0.1666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style:line-height-at-least="0.1666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min-row-height="0.8319in" style:use-optimal-row-height="false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825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.1666in" fo:text-indent="0.1666in"/>
      <style:text-properties style:font-name-asian="標楷體" fo:color="#000000"/>
    </style:style>
    <style:style style:name="TableRow82" style:family="table-row">
      <style:table-row-properties style:min-row-height="0.2673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Row93" style:family="table-row">
      <style:table-row-properties style:min-row-height="0.3104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104" style:family="table-row">
      <style:table-row-properties style:min-row-height="0.3506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17" style:family="table-row">
      <style:table-row-properties style:min-row-height="0.3506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30" style:family="table-row">
      <style:table-row-properties style:min-row-height="0.3506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43" style:family="table-row">
      <style:table-row-properties style:min-row-height="0.3506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56" style:family="table-row">
      <style:table-row-properties style:min-row-height="0.3506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69" style:family="table-row">
      <style:table-row-properties style:min-row-height="0.3506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82" style:family="table-row">
      <style:table-row-properties style:min-row-height="0.3506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95" style:family="table-row">
      <style:table-row-properties style:min-row-height="0.7423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fo:margin-top="0.125in" fo:margin-bottom="0.125in" style:line-height-at-least="0.1666in" fo:margin-left="0.875in" fo:text-indent="0.0833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1.0826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18" style:parent-style-name="內文" style:family="paragraph">
      <style:paragraph-properties style:snap-to-layout-grid="false" fo:margin-top="0.125in" fo:margin-bottom="0.125in" style:line-height-at-least="0.1666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239" style:family="table-column">
      <style:table-column-properties style:column-width="6.1229in"/>
    </style:style>
    <style:style style:name="Table238" style:family="table">
      <style:table-properties style:width="6.1229in" fo:margin-left="0in" table:align="left"/>
    </style:style>
    <style:style style:name="TableRow240" style:family="table-row">
      <style:table-row-properties style:min-row-height="8.459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25in" fo:margin-bottom="0.125in" style:line-height-at-leas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top="0.125in" fo:margin-bottom="0.125in" style:line-height-at-least="0.27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48" style:parent-style-name="內文" style:family="paragraph">
      <style:paragraph-properties fo:margin-top="0.125in" fo:margin-bottom="0.125in" style:line-height-at-least="0.2777in" fo:margin-left="0.375in" fo:text-indent="-0.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2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4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5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6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7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8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9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1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top="0.125in" fo:margin-bottom="0.125in" style:line-height-at-leas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text-properties fo:color="#000000"/>
    </style:style>
    <style:style style:name="P266" style:parent-style-name="標題1" style:family="paragraph">
      <style:paragraph-properties fo:text-align="center" fo:line-height="0.4166in"/>
      <style:text-properties style:font-name="標楷體" style:font-name-asian="標楷體" fo:color="#000000"/>
    </style:style>
    <style:style style:name="P267" style:parent-style-name="標題1" style:family="paragraph">
      <style:paragraph-properties fo:text-align="center" fo:line-height="0.4166in"/>
      <style:text-properties style:font-name="標楷體" style:font-name-asian="標楷體" fo:color="#000000"/>
    </style:style>
    <style:style style:name="P268" style:parent-style-name="標題1" style:family="paragraph">
      <style:paragraph-properties fo:text-align="center" fo:line-height="0.41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標題3" style:family="paragraph">
      <style:paragraph-properties fo:margin-top="0in" fo:margin-bottom="0in" fo:line-height="0.4166in" fo:text-indent="0.5in"/>
    </style:style>
    <style:style style:name="T2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6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77" style:parent-style-name="標題3" style:family="paragraph">
      <style:paragraph-properties fo:margin-top="0in" fo:margin-bottom="0in" fo:line-height="0.4166in" fo:text-indent="0.25in"/>
      <style:text-properties style:font-name="標楷體" style:font-name-asian="標楷體" fo:color="#000000" fo:font-size="18pt" style:font-size-asian="18pt" style:font-size-complex="18pt"/>
    </style:style>
    <style:style style:name="P278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  <style:style style:name="P279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8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1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2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3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4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5" style:parent-style-name="標題3" style:family="paragraph">
      <style:paragraph-properties fo:margin-top="0in" fo:margin-bottom="0in" fo:line-height="0.4166in" fo:text-indent="1.25in"/>
      <style:text-properties style:font-name="標楷體" style:font-name-asian="標楷體" fo:color="#000000" fo:font-size="18pt" style:font-size-asian="18pt" style:font-size-complex="18pt"/>
    </style:style>
    <style:style style:name="P286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7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8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1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2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臺中市</text:span><text:span text:style-name="T3">和平區衛生所</text:span><text:span text:style-name="T4">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4">
            <text:p text:style-name="P23">住（居）所、聯絡電話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<text:span text:style-name="T34">地址：</text:span><text:span text:style-name="T35"><text:s/></text:span><text:span text:style-name="T36">　　　　　　　　　　　　　　　</text:span></text:p>
            <text:p text:style-name="P37"><text:span text:style-name="T38">電話：</text:span><text:span text:style-name="T39">(H)</text:span><text:span text:style-name="T40"><text:s text:c="9"/></text:span><text:span text:style-name="T41"><text:s/>(O)</text:span><text:span text:style-name="T42">　　　　　　　　　　　　</text:span></text:p>
            <text:p text:style-name="P43"><text:span text:style-name="T44">e-mail</text:span><text:span text:style-name="T45">：</text:span><text:span text:style-name="T46">　　　　　　　　　　　　　　　　　</text:span><text:span text:style-name="T47">　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※</text:span><text:span text:style-name="T52">代理人</text:span></text:p>
            <text:p text:style-name="P53">與申請人之關係</text:p>
            <text:p text:style-name="P54">（　　　　　　　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><text:span text:style-name="T61">地址：</text:span><text:span text:style-name="T62">　　　　　　　　　　　　　　　　　　　　　　</text:span></text:p>
            <text:p text:style-name="P63"><text:span text:style-name="T64">　　　　　　　　　　　　　　　　　　　　　　</text:span></text:p>
            <text:p text:style-name="P65">電話：</text:p>
            <text:p text:style-name="P66"><text:span text:style-name="T67">(H)</text:span><text:span text:style-name="T68">　　　　　　</text:span><text:span text:style-name="T69">(O)</text:span><text:span text:style-name="T70">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※</text:span><text:span text:style-name="T75">法人、團體、事務所或營業所名稱：</text:span><text:span text:style-name="T76">　　　　　　　　　　　　　　　　　　　　　</text:span><text:span text:style-name="T77">　</text:span></text:p>
            <text:p text:style-name="P78"><text:span text:style-name="T79">地址：</text:span><text:span text:style-name="T80">　　　　　　　　　　　　　　　　　　　　　　　　　　　　　　　　　　　　　　　　　　　　　</text:span></text:p>
            <text:p text:style-name="P8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2" table:number-rows-spanned="2">
            <text:p text:style-name="P86"><text:span text:style-name="T87">檔號</text:span></text:p>
          </table:table-cell>
          <table:covered-table-cell/>
          <table:table-cell table:style-name="TableCell88" table:number-columns-spanned="3" table:number-rows-spanned="2">
            <text:p text:style-name="P89"><text:span text:style-name="T90">檔案名稱或內容要旨</text:span></text:p>
          </table:table-cell>
          <table:covered-table-cell/>
          <table:covered-table-cell/>
          <table:table-cell table:style-name="TableCell91" table:number-columns-spanned="3">
            <text:p text:style-name="P92">申請項目（可複選）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<text:span text:style-name="T99">閱覽、抄錄</text:span></text:p>
          </table:table-cell>
          <table:table-cell table:style-name="TableCell100">
            <text:p text:style-name="P101">複製</text:p>
          </table:table-cell>
          <table:table-cell table:style-name="TableCell102">
            <text:p text:style-name="P103">郵寄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3">
            <text:p text:style-name="P110"><text:s/></text:p>
          </table:table-cell>
          <table:covered-table-cell/>
          <table:covered-table-cell/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<text:s/></text:p>
          </table:table-cell>
          <table:covered-table-cell/>
          <table:table-cell table:style-name="TableCell122" table:number-columns-spanned="3">
            <text:p text:style-name="P123"><text:s/></text:p>
          </table:table-cell>
          <table:covered-table-cell/>
          <table:covered-table-cell/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<text:s/></text:p>
          </table:table-cell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 table:number-columns-spanned="9">
            <text:p text:style-name="P197"><text:span text:style-name="T198">申請目的：</text:span><text:span text:style-name="T199"></text:span><text:span text:style-name="T200">歷史考證　</text:span><text:span text:style-name="T201"></text:span><text:span text:style-name="T202">學術研究　</text:span><text:span text:style-name="T203"></text:span><text:span text:style-name="T204">事證稽憑　</text:span><text:span text:style-name="T205"></text:span><text:span text:style-name="T206">業務參考　</text:span><text:span text:style-name="T207"></text:span><text:span text:style-name="T208">權益保障</text:span></text:p>
            <text:p text:style-name="P209"><text:span text:style-name="T210"></text:span><text:span text:style-name="T211">其他（請敘明目的）：</text:span><text:span text:style-name="T212">　　　　　　　　　　</text:span><text:span text:style-name="T21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/>此致<text:s text:c="2"/>臺中市政府文化局</text:p>
            <text:p text:style-name="P217"/>
            <text:p text:style-name="P218"><text:span text:style-name="T219">申請人簽章：</text:span><text:span text:style-name="T220">　　　　　　</text:span><text:span text:style-name="T221"><text:s/></text:span><text:span text:style-name="T222">※</text:span><text:span text:style-name="T223">代理人簽章：</text:span><text:span text:style-name="T224">　　　　　</text:span><text:span text:style-name="T225"><text:s/></text:span><text:span text:style-name="T226"><text:s text:c="2"/></text:span><text:span text:style-name="T227">申請日期：</text:span><text:span text:style-name="T228">　</text:span><text:span text:style-name="T229"><text:s/></text:span><text:span text:style-name="T230">年　</text:span><text:span text:style-name="T231"><text:s/></text:span><text:span text:style-name="T232">月　</text:span><text:span text:style-name="T233"><text:s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◎</text:span><text:span text:style-name="T237">請詳閱後附填寫須知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填　寫　須　知</text:span></text:p>
            <text:p text:style-name="P244"><text:span text:style-name="T245">一、※標記者，</text:span><text:span text:style-name="T246">請依需要加填，其他欄位請填具完整。</text:span></text:p>
            <text:p text:style-name="P247">二、身分證明文件字號請填列身分證字號或護照號碼。</text:p>
            <text:p text:style-name="P248"><text:span text:style-name="T249">三、代理人如係意定代理者，請檢具委任書；如係法定代理者，請檢具相關證明文件影本。申請案件屬個人隱私資料者，請檢具身分關係證明文件。</text:span><text:span text:style-name="T250">代理人應以自然人為之，請勿填寫法人或團體。</text:span></text:p>
            <text:p text:style-name="P251">四、法人、團體、事務所或營業所請附登記證影本。</text:p>
            <text:p text:style-name="P252">五、本所檔案應用准駁依檔案法第18條、政府資訊公開法第18條、行政程序法第46條及其他法令之規定辦理。</text:p>
            <text:p text:style-name="P253">六、閱覽、抄錄或複製檔案，應於本所所定時間及場所為之。</text:p>
            <text:p text:style-name="P254">七、閱覽、抄錄或複製檔案，應遵守檔案應用有關規定，並不得有下列行為：</text:p>
            <text:list text:style-name="LFO1" text:continue-numbering="true">
              <text:list-item>
                <text:p text:style-name="P255">攜帶食物、飲料、刀片、墨汁及修正液易污損或破壞檔案之物品。</text:p>
              </text:list-item>
              <text:list-item>
                <text:p text:style-name="P256">添註、塗改、更換、抽取、圈點或污損檔案。</text:p>
              </text:list-item>
              <text:list-item>
                <text:p text:style-name="P257">拆散已裝訂完成之檔案。</text:p>
              </text:list-item>
              <text:list-item>
                <text:p text:style-name="P258">以其他方法破壞檔案或變更檔案內容。</text:p>
              </text:list-item>
            </text:list>
            <text:p text:style-name="P259">八、閱覽、抄錄或複製檔案之收費方式：依本所「檔案複製收費標準表」收費。</text:p>
            <text:p text:style-name="P260">九、應用檔案而侵害他人之著作權或隱私權等權益時，應由應用者自負責任。</text:p>
            <text:p text:style-name="P261">十、申請書填具後，請以書面通訊方式送臺中市和平區衛生所。</text:p>
            <text:p text:style-name="P262"><text:s text:c="4"/>地址：臺中市和平區東關路三段132號<text:s text:c="4"/></text:p>
            <text:p text:style-name="P263"><text:s text:c="4"/>電話：（04）25942781 <text:s text:c="4"/>傳真：（04）25941508</text:p>
            <text:p text:style-name="P264">十一、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P265"/>
      <text:h text:style-name="P266" text:outline-level="1"/>
      <text:h text:style-name="P267" text:outline-level="1"/>
      <text:soft-page-break/>
      <text:h text:style-name="P268" text:outline-level="1"><text:span text:style-name="T269">委　任　書</text:span></text:h>
      <text:h text:style-name="P270" text:outline-level="3"><text:span text:style-name="T271">本人</text:span><text:span text:style-name="T272">　　　　　(請填寫委任人姓名)</text:span><text:span text:style-name="T273">因無法親自前往辦理檔案應用事宜，特委任</text:span><text:span text:style-name="T274">　　　　　(請填寫受任人姓名)</text:span><text:span text:style-name="T275">代為前往辦理。</text:span></text:h>
      <text:h text:style-name="P276" text:outline-level="3"/>
      <text:h text:style-name="P277" text:outline-level="3">此致</text:h>
      <text:h text:style-name="P278" text:outline-level="3">臺中市和平區衛生所</text:h>
      <text:h text:style-name="P279" text:outline-level="3"/>
      <text:h text:style-name="P280" text:outline-level="3">委任人： <text:s text:c="19"/>(簽名或蓋章)</text:h>
      <text:h text:style-name="P281" text:outline-level="3">出生年月日：</text:h>
      <text:h text:style-name="P282" text:outline-level="3">電話：</text:h>
      <text:h text:style-name="P283" text:outline-level="3">住(居)所：</text:h>
      <text:h text:style-name="P284" text:outline-level="3">國民身分證統一編號：</text:h>
      <text:h text:style-name="P285" text:outline-level="3"/>
      <text:h text:style-name="P286" text:outline-level="3">受任人： <text:s text:c="15"/>(簽名或蓋章) <text:s text:c="3"/></text:h>
      <text:h text:style-name="P287" text:outline-level="3">出生年月日：</text:h>
      <text:h text:style-name="P288" text:outline-level="3">電話：</text:h>
      <text:h text:style-name="P289" text:outline-level="3">住(居)所：</text:h>
      <text:h text:style-name="P290" text:outline-level="3">國民身分證統一編號：</text:h>
      <text:h text:style-name="P291" text:outline-level="3"/>
      <text:h text:style-name="P292" text:outline-level="3">中　　華　　民　　國　　　　年　　　　月 <text:s/>　　日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?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?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s?" style:font-name-asian="新細明體" style:font-name-complex="Arial Unicode MS" fo:color="#000066" style:letter-kerning="true" fo:font-size="24pt" style:font-size-asian="24pt" style:font-size-complex="24pt"/>
    </style:style>
    <style:style style:name="標題3字元" style:display-name="標題 3 字元" style:family="text">
      <style:text-properties style:font-name="s?" style:font-name-asian="新細明體" style:font-name-complex="Arial Unicode MS" fo:color="#666699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余承憓</meta:initial-creator>
    <dc:creator>admin</dc:creator>
    <meta:creation-date>2021-07-16T09:37:00Z</meta:creation-date>
    <dc:date>2021-07-16T09:37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1" meta:row-count="10" meta:non-whitespace-character-count="1228"/>
  </office:meta>
</office:document-meta>
</file>