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1.27083in" svg:y="1.04514in" svg:width="5.76806in" svg:height="6.65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07-16T09:49:00Z</meta:creation-date>
    <dc:date>2021-07-16T09:49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