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8240" draw:style-name="a0" draw:name="Picture 2" text:anchor-type="paragraph" svg:x="1.27083in" svg:y="1.04514in" svg:width="5.76806in" svg:height="6.6590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1-12-09T11:23:00Z</meta:creation-date>
    <dc:date>2021-12-09T11:23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